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d His Love to Me - PJ Harvey</text:p>
      <text:p><text:span text:style-name="Measure_20__23_1">Lo</text:span>ver <text:span text:style-name="Measure_20__23_1_bd_">had</text:span> to <text:span text:style-name="Measure_20__23_2">leave</text:span> me <text:s text:c="12"/>[Intro]</text:p>
      <text:p><text:span text:style-name="Measure_20__23_1">Cross</text:span> the <text:span text:style-name="Measure_20__23_1_bd_">de</text:span>sert <text:span text:style-name="Measure_20__23_2">plain</text:span> <text:s text:c="14"/>(x2)</text:p>
      <text:p><text:span text:style-name="Measure_20__23_1">Turned</text:span> to <text:span text:style-name="Measure_20__23_1_bd_">me</text:span>, his <text:span text:style-name="Measure_20__23_2">la</text:span>dy <text:s text:c="9"/>G#m-F# G#m-F#</text:p>
      <text:p><text:span text:style-name="Measure_20__23_1">Tell</text:span> me, <text:span text:style-name="Measure_20__23_1_bd_">lo</text:span>ver, <text:span text:style-name="Measure_20__23_2">when</text:span> <text:s text:c="11"/>G#m-F# G#m-F#</text:p>
      <text:p/>
      <text:p>(<text:span text:style-name="Measure_20__23_1">Cal</text:span>ling Jesus), <text:span text:style-name="Measure_20__23_2">plea</text:span><text:span text:style-name="Measure_20__23_1">se</text:span> - … <text:s text:c="2"/>[Chorus #1]</text:p>
      <text:p><text:span text:style-name="Measure_20__23_1">Send</text:span> (his love) to <text:span text:style-name="Measure_20__23_2">m</text:span><text:span text:style-name="Measure_20__23_1">e</text:span> <text:s text:c="6"/>C# B G#m-F# G#m-F#</text:p>
      <text:p/>
      <text:p>Ohh, <text:span text:style-name="Measure_20__23_1">wind</text:span> and <text:span text:style-name="Measure_20__23_1_bd_">rain</text:span>, they <text:span text:style-name="Measure_20__23_2">haunt</text:span> me</text:p>
      <text:p>Look <text:span text:style-name="Measure_20__23_1">to</text:span> the <text:span text:style-name="Measure_20__23_1_bd_">north</text:span> and <text:span text:style-name="Measure_20__23_2">pray</text:span></text:p>
      <text:p><text:span text:style-name="Measure_20__23_1">Send</text:span> me, <text:span text:style-name="Measure_20__23_1_bd_">please</text:span>, his <text:span text:style-name="Measure_20__23_2">kis</text:span>ses</text:p>
      <text:p><text:span text:style-name="Measure_20__23_1">Send</text:span> them <text:span text:style-name="Measure_20__23_1_bd_">home</text:span> to<text:span text:style-name="Measure_20__23_2">day</text:span> <text:s text:c="9"/>[Chorus #2]</text:p>
      <text:p><text:s text:c="23"/>(I'm <text:span text:style-name="Measure_20__23_1">beg</text:span>ging,</text:p>
      <text:p><text:span text:style-name="Measure_20__23_1">Left</text:span> a<text:span text:style-name="Measure_20__23_1_bd_">lone</text:span> in <text:span text:style-name="Measure_20__23_2">de</text:span>sert <text:s text:c="10"/>Jesus) (…)</text:p>
      <text:p>This <text:span text:style-name="Measure_20__23_1">house</text:span> be<text:span text:style-name="Measure_20__23_1_bd_">comes</text:span> a <text:span text:style-name="Measure_20__23_2">hell</text:span></text:p>
      <text:p>This <text:span text:style-name="Measure_20__23_1">love</text:span> be<text:span text:style-name="Measure_20__23_1_bd_">comes</text:span> a <text:span text:style-name="Measure_20__23_2">te</text:span>ther</text:p>
      <text:p>This <text:span text:style-name="Measure_20__23_1">room</text:span> be<text:span text:style-name="Measure_20__23_1_bd_">comes</text:span> a <text:span text:style-name="Measure_20__23_2">cell</text:span> <text:s text:c="5"/>[Chorus #1]</text:p>
      <text:p><text:s text:c="27"/>(<text:span text:style-name="Measure_20__23_1">Mom</text:span>my, Daddy)</text:p>
      <text:p>[Instru - Verse~Chorus] <text:s text:c="7"/>(him back)</text:p>
      <text:p/>
      <text:p><text:span text:style-name="Measure_20__23_1">How</text:span> long <text:span text:style-name="Measure_20__23_1_bd_">must</text:span> I <text:span text:style-name="Measure_20__23_2">suf</text:span>fer</text:p>
      <text:p>Dear <text:span text:style-name="Measure_20__23_1">God</text:span>, I've <text:span text:style-name="Measure_20__23_1_bd_">served</text:span> my <text:span text:style-name="Measure_20__23_2">time</text:span></text:p>
      <text:p>This <text:span text:style-name="Measure_20__23_1">love</text:span> be<text:span text:style-name="Measure_20__23_1_bd_">comes</text:span> my <text:span text:style-name="Measure_20__23_2">tor</text:span>ture</text:p>
      <text:p>This <text:span text:style-name="Measure_20__23_1">love</text:span>, my <text:span text:style-name="Measure_20__23_1_bd_">on</text:span>ly <text:span text:style-name="Measure_20__23_2">crime</text:span></text:p>
      <text:p>Oh, <text:span text:style-name="Measure_20__23_1">lo</text:span>ver, <text:span text:style-name="Measure_20__23_1_bd_">please</text:span> re<text:span text:style-name="Measure_20__23_2">lease</text:span> me <text:s text:c="3"/>[Chorus</text:p>
      <text:p>My <text:span text:style-name="Measure_20__23_1">arms</text:span> too <text:span text:style-name="Measure_20__23_1_bd_">weak</text:span> to <text:span text:style-name="Measure_20__23_2">grip</text:span> <text:s text:c="11"/>#1-2]</text:p>
      <text:p>My <text:span text:style-name="Measure_20__23_1">eyes</text:span> too <text:span text:style-name="Measure_20__23_1_bd_">dry</text:span> for <text:span text:style-name="Measure_20__23_2">wee</text:span>ping <text:s text:c="6"/>[Intro]</text:p>
      <text:p>My <text:span text:style-name="Measure_20__23_1">lips</text:span> too <text:span text:style-name="Measure_20__23_1_bd_">dry</text:span> to <text:span text:style-name="Measure_20__23_2">kiss</text:span> <text:s text:c="12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1463414634148in" fo:page-width="9.53658536585365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